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style:font-name="Arial" style:font-name-complex="Arial" fo:font-size="16pt" style:font-size-asian="16pt" style:font-size-complex="16pt"/>
    </style:style>
    <style:style style:name="P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" style:parent-style-name="Normal" style:family="paragraph">
      <style:paragraph-properties fo:margin-bottom="0.1666in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paragraph-properties fo:margin-bottom="0.1666in"/>
    </style:style>
    <style:style style:name="T1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1" style:parent-style-name="Normal" style:family="paragraph">
      <style:paragraph-properties fo:margin-bottom="0.1666in"/>
      <style:text-properties style:font-name="Arial" style:font-name-complex="Arial" fo:font-size="14pt" style:font-size-asian="14pt" style:font-size-complex="14pt"/>
    </style:style>
    <style:style style:name="T1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" style:parent-style-name="Hyperlink" style:family="text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Hyperlink" style:family="text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AGENDA ROCHESTER PLANNING COMMISSION</text:p>
      <text:p text:style-name="P2">Tuesday May 7, 2024, 6:30 PM</text:p>
      <text:p text:style-name="P3">Rochester Town Office &amp; via Zoom</text:p>
      <text:p text:style-name="P4"/>
      <text:p text:style-name="P5">Call to Order</text:p>
      <text:p text:style-name="P6">Permit inquiries, if any</text:p>
      <text:p text:style-name="P7">Approval of minutes<text:s/></text:p>
      <text:p text:style-name="P8">Administrative Officer Report: Building and Zoning Applications</text:p>
      <text:p text:style-name="P9"><text:span text:style-name="T10">Public Comment -- limited to 3 minutes</text:span></text:p>
      <text:p text:style-name="P11">Adjourn</text:p>
      <text:p text:style-name="Normal"><text:span text:style-name="T12">Join Zoom Meeting</text:span>:<text:s/></text:p>
      <text:p text:style-name="Normal"><text:a xlink:href="https://us02web.zoom.us/j/84831958020?pwd=Snc3dVJXNXBwZXRNS2YzTHpZUDdOUT09" office:target-frame-name="_top" xlink:show="replace"><text:span text:style-name="T13">https://us02web.zoom.us/j/84831958020?pwd=Snc3dVJXNXBwZXRNS2YzTHpZUDdOUT09</text:span></text:a></text:p>
      <text:p text:style-name="P14"/>
      <text:p text:style-name="P15">Meeting ID: 848 3195 8020</text:p>
      <text:p text:style-name="P16">Passcode: 833300</text:p>
      <text:p text:style-name="P17"/>
      <text:p text:style-name="P18">Dial by your location</text:p>
      <text:p text:style-name="P19">• +1 301 715 8592 US (Washington DC)</text:p>
      <text:p text:style-name="P20">• +1 305 224 1968 US</text:p>
      <text:p text:style-name="P21">• +1 309 205 3325 US</text:p>
      <text:p text:style-name="P22"/>
      <text:p text:style-name="Normal"><text:span text:style-name="T23">Find your local number:<text:s/></text:span><text:a xlink:href="https://us02web.zoom.us/u/kZK1i6VpC" office:target-frame-name="_top" xlink:show="replace"><text:span text:style-name="T24">https://us02web.zoom.us/u/kZK1i6VpC</text:span></text:a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an Pontious</meta:initial-creator>
    <dc:creator>Julie Smith</dc:creator>
    <meta:creation-date>2024-05-03T15:20:00Z</meta:creation-date>
    <dc:date>2024-05-03T15:21:00Z</dc:date>
    <meta:print-date>2017-12-01T22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21" meta:row-count="5" meta:non-whitespace-character-count="615"/>
  </office:meta>
</office:document-meta>
</file>