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office:automatic-styles>
  <office:body>
    <office:text text:use-soft-page-breaks="true">
      <text:p text:style-name="P1">September 6, 2016 Minutes Rochester Planning Commission</text:p>
      <text:p text:style-name="Standard"/>
      <text:p text:style-name="Standard"><text:span text:style-name="T2">Present:<text:s/></text:span><text:s/>Dan McKinley. Sandy Haas, Julie Martin, John Allen, Eric Bowman, Joan Pontious, Zoning Administrator Doon Hinderyckx.</text:p>
      <text:p text:style-name="Standard"/>
      <text:p text:style-name="Standard"><text:span text:style-name="T3">Guest</text:span>: Barb DeHart</text:p>
      <text:p text:style-name="Standard"/>
      <text:p text:style-name="Standard"><text:span text:style-name="T4">Call to Order:</text:span><text:s/>Dan called the meeting to order at 6:02 PM.</text:p>
      <text:p text:style-name="Standard"/>
      <text:p text:style-name="Standard"><text:span text:style-name="T5">New business:</text:span><text:s/>Barb DeHart with preliminary paperwork for a minor subdivision of her 173 acre Col. DeHart Stand property, separating out a 4.1 acre parcel with a house. She was advised to add to her drawings all the abutting properties, location of septic and leach fields and <text:s/>wells for both proposed parcels as well as a complete list of abutters to the original parcel. She was further instructed to contact VT Agency of Natural<text:s/>Resources regarding the septic design on the new parcel.</text:p>
      <text:p text:style-name="Standard">A hearing will be scheduled for our October meeting.</text:p>
      <text:p text:style-name="Standard"/>
      <text:p text:style-name="Standard"><text:span text:style-name="T6">Zoning Administrator:</text:span><text:s text:c="2"/>Doon presented the following Zoning and Building Applications:</text:p>
      <text:p text:style-name="Standard"><text:tab/>&gt; Dan Gendron, 1400 Maple Hill Rd., pole barn. Approved.</text:p>
      <text:p text:style-name="Standard"><text:tab/>&gt; Bruce McCullough, 1081 West Hill Rd., house. Approved.</text:p>
      <text:p text:style-name="Standard"><text:tab/>&gt; James P. Valley, 71 State Garage Rd. shed. <text:s/>Approved.</text:p>
      <text:p text:style-name="Standard"/>
      <text:p text:style-name="Standard">Doon reported on an inquiry from a potential purchaser of a village property who would be desirous of building a garage on a property across<text:s/>the road whose owner had an agreement with the current or previous owner to allow parking. Since we do not know what the agreement between the owners is, we felt the prospective buyer should seek legal advice.</text:p>
      <text:p text:style-name="Standard"/>
      <text:p text:style-name="Standard"><text:span text:style-name="T7">Minutes</text:span>: Julie moved to accept the minutes of our previous meeting as written. <text:s/>All in favor; so voted.</text:p>
      <text:p text:style-name="Standard"/>
      <text:p text:style-name="Standard"><text:span text:style-name="T8">Old Business:</text:span><text:s/>Update from Doon on the West Hill Road rehabilitation project: the State has directed that the temporary bridge be replaced with a new temporary bridge. A contract has been awarded, equipment has been moved to the site. <text:s/>No estimated date for completion has been announced.</text:p>
      <text:p text:style-name="Standard"/>
      <text:p text:style-name="Standard">Doon updated us on the Sidewalk Study. The Study group has been considering alternate traffic flow patterns for the intersection of RT 100 and Bethel Mountain Rd. The Select Board will hold a public meeting when plans are submitted.</text:p>
      <text:p text:style-name="Standard"/>
      <text:p text:style-name="Standard">Doon reported that the new park north of the Fire Station will be named River Bend Park. <text:s/>Stakes and flagging are in place to mark the position of the pavilion.</text:p>
      <text:p text:style-name="Standard"/>
      <text:p text:style-name="Standard"><text:span text:style-name="T9">Adjourn: <text:s/></text:span>Julie moved to adjourn at 7:10 PM. <text:s/>Next meeting to be held October 4, 2016.</text:p>
      <text:p text:style-name="Standard"/>
      <text:p text:style-name="Standard">Respectfully submitted,</text:p>
      <text:p text:style-name="Standard">Joan Pontious, Secretary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 Pontious</meta:initial-creator>
    <dc:creator>Town Clerk</dc:creator>
    <meta:creation-date>2016-09-16T12:18:00Z</meta:creation-date>
    <dc:date>2016-09-16T12:18:00Z</dc:date>
    <meta:template xlink:href="Normal" xlink:type="simple"/>
    <meta:editing-cycles>2</meta:editing-cycles>
    <meta:editing-duration>PT60S</meta:editing-duration>
    <meta:document-statistic meta:page-count="1" meta:paragraph-count="4" meta:word-count="350" meta:character-count="2346" meta:row-count="16" meta:non-whitespace-character-count="2000"/>
  </office:meta>
</office:document-meta>
</file>