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/>
      <text:p text:style-name="Standard"/>
      <text:p text:style-name="P3">AGENDA ROCHESTER PLANNING COMMISSION September 6, 2016 6PM</text:p>
      <text:p text:style-name="P4"/>
      <text:p text:style-name="Standard">Call to Order</text:p>
      <text:p text:style-name="Standard"/>
      <text:p text:style-name="Standard">New Business:</text:p>
      <text:p text:style-name="Standard"><text:tab/>&gt;Public comment/questions.</text:p>
      <text:p text:style-name="Standard"/>
      <text:p text:style-name="Standard">Minutes</text:p>
      <text:p text:style-name="Standard"/>
      <text:p text:style-name="Standard">Administrative Officer Report: Building and Zoning<text:s/>Applications</text:p>
      <text:p text:style-name="Standard"/>
      <text:p text:style-name="Standard">Old Business</text:p>
      <text:p text:style-name="Standard"><text:tab/>Update on West Hill Road repairs</text:p>
      <text:p text:style-name="Standard"/>
      <text:p text:style-name="Standard">Adjourn</text:p>
      <text:p text:style-name="Standard"/>
      <text:p text:style-name="Standard"/>
      <text:p text:style-name="Standard"/>
      <text:p text:style-name="P5"/>
      <text:p text:style-name="P6"/>
      <text:p text:style-name="Standard"/>
      <text:p text:style-name="P7">AGENDA ROCHESTER PLANNING COMMISSION September 6, 2016, 6PM</text:p>
      <text:p text:style-name="P8"/>
      <text:p text:style-name="Standard">Call to Order</text:p>
      <text:p text:style-name="Standard"/>
      <text:p text:style-name="Standard">New Business:</text:p>
      <text:p text:style-name="Standard"><text:tab/>&gt;Public comment/questions.</text:p>
      <text:p text:style-name="Standard"/>
      <text:p text:style-name="Standard">Minutes</text:p>
      <text:p text:style-name="Standard"/>
      <text:p text:style-name="Standard">Administrative Officer Report: Building and Zoning<text:s/>Applications.</text:p>
      <text:p text:style-name="Standard"/>
      <text:p text:style-name="Standard">Old Business</text:p>
      <text:p text:style-name="Standard"><text:tab/>&gt; Update on West Hill Road repairs</text:p>
      <text:p text:style-name="Standard"/>
      <text:p text:style-name="Standard">Adjourn</text:p>
      <text:p text:style-name="Standard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 Pontious</meta:initial-creator>
    <dc:creator>Town Clerk</dc:creator>
    <meta:creation-date>2016-09-06T13:17:00Z</meta:creation-date>
    <dc:date>2016-09-06T13:17:00Z</dc:date>
    <meta:print-date>2016-09-03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